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b121e0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a55f20" officeooo:paragraph-rsid="00a55f20" style:font-size-asian="10.5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rsid="00c0146a" officeooo:paragraph-rsid="00c32cd8" style:font-size-asian="10.5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115" officeooo:paragraph-rsid="00ab8115" style:font-size-asian="9.60000038146973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size="11pt" fo:font-weight="bold" officeooo:rsid="00b257ca" officeooo:paragraph-rsid="00b5cac0" style:font-size-asian="9.60000038146973pt" style:font-weight-asian="bold" style:font-size-complex="11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size="11pt" fo:font-weight="bold" officeooo:rsid="00b257ca" officeooo:paragraph-rsid="00c220db" style:font-size-asian="9.60000038146973pt" style:font-weight-asian="bold" style:font-size-complex="11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size="11pt" fo:font-weight="bold" officeooo:rsid="00b25ce3" officeooo:paragraph-rsid="00b25ce3" style:font-size-asian="9.60000038146973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size="11pt" fo:font-weight="bold" officeooo:rsid="00b455f0" officeooo:paragraph-rsid="00b455f0" style:font-size-asian="9.60000038146973pt" style:font-weight-asian="bold" style:font-size-complex="11pt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size="11pt" fo:font-weight="normal" officeooo:rsid="00b257ca" officeooo:paragraph-rsid="00ab8115" style:font-size-asian="9.60000038146973pt" style:font-weight-asian="normal" style:font-size-complex="11pt" style:font-weight-complex="normal"/>
    </style:style>
    <style:style style:name="P20" style:family="paragraph" style:parent-style-name="Estilo_20_oficial">
      <style:paragraph-properties fo:line-height="150%" fo:text-align="justify" style:justify-single-word="false"/>
      <style:text-properties fo:font-size="11pt" fo:font-weight="normal" officeooo:rsid="00b5cac0" officeooo:paragraph-rsid="00b5cac0" style:font-size-asian="9.60000038146973pt" style:font-weight-asian="normal" style:font-size-complex="11pt" style:font-weight-complex="normal"/>
    </style:style>
    <style:style style:name="P21" style:family="paragraph" style:parent-style-name="Estilo_20_oficial">
      <style:paragraph-properties fo:line-height="150%" fo:text-align="justify" style:justify-single-word="false"/>
      <style:text-properties fo:font-size="11pt" fo:font-weight="normal" officeooo:rsid="00b5cac0" officeooo:paragraph-rsid="00b455f0" style:font-size-asian="9.60000038146973pt" style:font-weight-asian="normal" style:font-size-complex="11pt" style:font-weight-complex="normal"/>
    </style:style>
    <style:style style:name="P22" style:family="paragraph" style:parent-style-name="Estilo_20_oficial">
      <style:paragraph-properties fo:line-height="150%" fo:text-align="justify" style:justify-single-word="false"/>
      <style:text-properties fo:font-size="11pt" fo:font-weight="normal" officeooo:rsid="00b25ce3" officeooo:paragraph-rsid="00b257ca" style:font-size-asian="9.60000038146973pt" style:font-weight-asian="normal" style:font-size-complex="11pt" style:font-weight-complex="normal"/>
    </style:style>
    <style:style style:name="P23" style:family="paragraph" style:parent-style-name="Estilo_20_oficial">
      <style:paragraph-properties fo:line-height="150%" fo:text-align="justify" style:justify-single-word="false"/>
      <style:text-properties fo:font-size="11pt" fo:font-weight="normal" officeooo:rsid="00b25ce3" officeooo:paragraph-rsid="00b25ce3" style:font-size-asian="9.60000038146973pt" style:font-weight-asian="normal" style:font-size-complex="11pt" style:font-weight-complex="normal"/>
    </style:style>
    <style:style style:name="P24" style:family="paragraph" style:parent-style-name="Estilo_20_oficial">
      <style:paragraph-properties fo:line-height="150%" fo:text-align="justify" style:justify-single-word="false"/>
      <style:text-properties fo:font-size="11pt" fo:font-weight="normal" officeooo:rsid="00b455f0" officeooo:paragraph-rsid="00b25ce3" style:font-size-asian="9.60000038146973pt" style:font-weight-asian="normal" style:font-size-complex="11pt" style:font-weight-complex="normal"/>
    </style:style>
    <style:style style:name="P25" style:family="paragraph" style:parent-style-name="Estilo_20_oficial">
      <style:paragraph-properties fo:line-height="150%" fo:text-align="justify" style:justify-single-word="false"/>
      <style:text-properties fo:font-size="11pt" fo:font-weight="normal" officeooo:rsid="00b455f0" officeooo:paragraph-rsid="00b455f0" style:font-size-asian="9.60000038146973pt" style:font-weight-asian="normal" style:font-size-complex="11pt" style:font-weight-complex="normal"/>
    </style:style>
    <style:style style:name="P2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7" style:family="paragraph" style:parent-style-name="Estilo_20_oficial">
      <style:paragraph-properties fo:line-height="150%" fo:text-align="justify" style:justify-single-word="false"/>
      <style:text-properties fo:font-size="11pt" fo:font-weight="bold" officeooo:rsid="00a61e29" officeooo:paragraph-rsid="00a61e29" style:font-size-asian="9.60000038146973pt" style:font-weight-asian="bold" style:font-size-complex="11pt" style:font-weight-complex="bold"/>
    </style:style>
    <style:style style:name="P28" style:family="paragraph" style:parent-style-name="Estilo_20_oficial">
      <style:paragraph-properties fo:line-height="150%" fo:text-align="justify" style:justify-single-word="false"/>
      <style:text-properties fo:font-size="11pt" fo:font-weight="bold" officeooo:rsid="00c83954" officeooo:paragraph-rsid="00c8395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8115" style:font-weight-asian="bold" style:font-weight-complex="bold"/>
    </style:style>
    <style:style style:name="T6" style:family="text">
      <style:text-properties fo:font-weight="bold" officeooo:rsid="00ad5cda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ab8115" style:font-weight-asian="normal" style:font-weight-complex="normal"/>
    </style:style>
    <style:style style:name="T9" style:family="text">
      <style:text-properties fo:font-weight="normal" officeooo:rsid="00b257ca" style:font-weight-asian="normal" style:font-weight-complex="normal"/>
    </style:style>
    <style:style style:name="T10" style:family="text">
      <style:text-properties fo:font-weight="normal" officeooo:rsid="00b25ce3" style:font-weight-asian="normal" style:font-weight-complex="normal"/>
    </style:style>
    <style:style style:name="T11" style:family="text">
      <style:text-properties fo:font-weight="normal" officeooo:rsid="00b455f0" style:font-weight-asian="normal" style:font-weight-complex="normal"/>
    </style:style>
    <style:style style:name="T12" style:family="text">
      <style:text-properties fo:font-weight="normal" officeooo:rsid="00b5cac0" style:font-weight-asian="normal" style:font-weight-complex="normal"/>
    </style:style>
    <style:style style:name="T13" style:family="text">
      <style:text-properties fo:font-weight="normal" officeooo:rsid="00b6e812" style:font-weight-asian="normal" style:font-weight-complex="normal"/>
    </style:style>
    <style:style style:name="T14" style:family="text">
      <style:text-properties fo:font-weight="normal" officeooo:rsid="00ba896b" style:font-weight-asian="normal" style:font-weight-complex="normal"/>
    </style:style>
    <style:style style:name="T15" style:family="text">
      <style:text-properties fo:font-weight="normal" officeooo:rsid="00be18cc" style:font-weight-asian="normal" style:font-weight-complex="normal"/>
    </style:style>
    <style:style style:name="T16" style:family="text">
      <style:text-properties fo:font-weight="normal" officeooo:rsid="00bf46b2" style:font-weight-asian="normal" style:font-weight-complex="normal"/>
    </style:style>
    <style:style style:name="T17" style:family="text">
      <style:text-properties fo:font-weight="normal" officeooo:rsid="00bff886" style:font-weight-asian="normal" style:font-weight-complex="normal"/>
    </style:style>
    <style:style style:name="T18" style:family="text">
      <style:text-properties fo:font-weight="normal" officeooo:rsid="00c0146a" style:font-weight-asian="normal" style:font-weight-complex="normal"/>
    </style:style>
    <style:style style:name="T19" style:family="text">
      <style:text-properties fo:font-weight="normal" officeooo:rsid="00c32cd8" style:font-weight-asian="normal" style:font-weight-complex="normal"/>
    </style:style>
    <style:style style:name="T20" style:family="text">
      <style:text-properties officeooo:rsid="00a3b836"/>
    </style:style>
    <style:style style:name="T21" style:family="text">
      <style:text-properties officeooo:rsid="00b121e0"/>
    </style:style>
    <style:style style:name="T22" style:family="text">
      <style:text-properties officeooo:rsid="00b5cac0"/>
    </style:style>
    <style:style style:name="T23" style:family="text">
      <style:text-properties officeooo:rsid="00b6e812"/>
    </style:style>
    <style:style style:name="T24" style:family="text">
      <style:text-properties officeooo:rsid="00c32cd8"/>
    </style:style>
    <style:style style:name="T25" style:family="text">
      <style:text-properties officeooo:rsid="00c6966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10">La Comisión de Cultura y Medios de Comunicación Social ha considerado el proyecto de ley<text:span text:style-name="T4"> </text:span><text:span text:style-name="T5">4626</text:span><text:span text:style-name="T6">9</text:span><text:span text:style-name="T5"> CD-FSP-CIUDAD FUTURA </text:span><text:span text:style-name="T8">del diputado Del Frade, por el cual </text:span><text:span text:style-name="T18">se </text:span><text:span text:style-name="T8">crea la campaña de difusión “Las Malvinas son Argentinas. Recuperemos lo nuestro”</text:span>; <text:span text:style-name="T21">y,</text:span> <text:span text:style-name="T20">p</text:span>or las razones expuestas en los fundamentos y las que podrá dar el miembro informante, esta Comisión aconseja la aprobación del siguiente texto con modificaciones:</text:p>
      <text:p text:style-name="P10"/>
      <text:p text:style-name="P9"/>
      <text:p text:style-name="P12">LA LEGISLATURA DE LA PROVINCIA DE SANTA FE</text:p>
      <text:p text:style-name="P12">SANCIONA CON FUERZA DE</text:p>
      <text:p text:style-name="P12">LEY:</text:p>
      <text:p text:style-name="P13">CAMPAÑA DE DIFUSIÓN </text:p>
      <text:p text:style-name="P13">“LAS MALVINAS SON ARGENTINAS. </text:p>
      <text:p text:style-name="P13">RECUPEREMOS LO NUESTRO”</text:p>
      <text:p text:style-name="P12"/>
      <text:p text:style-name="P14">ARTÍCULO 1 – Objeto. <text:span text:style-name="T7">La presente tiene como objeto difundir el mapa </text:span><text:span text:style-name="T15">bi</text:span><text:span text:style-name="T7">continental de la Argentina del Instituto Geográfico Nacional, con la intención </text:span><text:span text:style-name="T9">de visibilizar la importancia estratégica y de soberanía de las Islas Malvinas</text:span><text:span text:style-name="T14">,</text:span><text:span text:style-name="T9"> </text:span><text:span text:style-name="T14">tanto </text:span><text:span text:style-name="T9">par</text:span><text:span text:style-name="T12">a el</text:span><text:span text:style-name="T9"> territorio continental como para la Antártida Argentina. </text:span></text:p>
      <text:p text:style-name="P19"/>
      <text:p text:style-name="P15">ARTÍCULO <text:span text:style-name="T22">2 </text:span>– Contenido.<text:span text:style-name="T7"> </text:span><text:span text:style-name="T12">El material a difundir debe contener de manera clara el mapa bicontinental y una leyenda que diga </text:span><text:span text:style-name="T7">“Las Malvinas son Argentina</text:span><text:span text:style-name="T17">s</text:span><text:span text:style-name="T7">. Recuperemos lo nuestro”, </text:span><text:span text:style-name="T12">en los siguientes formatos:</text:span></text:p>
      <text:p text:style-name="P20">a) en material gráfico;</text:p>
      <text:p text:style-name="P15"><text:span text:style-name="T12">b) en </text:span><text:span text:style-name="T7">contenido de audi</text:span><text:span text:style-name="T12">o, el cual</text:span><text:span text:style-name="T7"> </text:span><text:span text:style-name="T12">de</text:span><text:span text:style-name="T7">berá describir algunos conceptos de la importancia estratégica de soberanía sobre los mares, tierras y recursos de la</text:span><text:span text:style-name="T14">s</text:span><text:span text:style-name="T7"> Islas Malvinas; </text:span><text:span text:style-name="T12">y,</text:span></text:p>
      <text:p text:style-name="P16"><text:span text:style-name="T12">c) en </text:span><text:span text:style-name="T7">contenido audiovisual.</text:span></text:p>
      <text:p text:style-name="P16"><text:soft-page-break/>ARTÍCULO <text:span text:style-name="T23">3</text:span> – Difusión. <text:span text:style-name="T10">Institúyase a las empresas estatales que prestan </text:span><text:span text:style-name="T18">s</text:span><text:span text:style-name="T10">ervicios </text:span><text:span text:style-name="T18">p</text:span><text:span text:style-name="T10">úblicos a que dispongan en sus facturas de cualquier soporte -papel o digital- la difusión del mapa bicontinental de Argentina con la leyenda descripta en el artículo 2.</text:span></text:p>
      <text:p text:style-name="P22"/>
      <text:p text:style-name="P17">ARTÍCULO 4 – Autoridad de Aplicación. <text:span text:style-name="T7">Desígn</text:span><text:span text:style-name="T19">ase</text:span><text:span text:style-name="T7"> al Ministerio de Gestión Pública de la </text:span><text:span text:style-name="T15">P</text:span><text:span text:style-name="T7">rovincia o el organismo que </text:span><text:span text:style-name="T18">en el futuro</text:span><text:span text:style-name="T7"> </text:span><text:span text:style-name="T16">lo reemplace.</text:span></text:p>
      <text:p text:style-name="P23"/>
      <text:p text:style-name="P17">ARTÍCULO 5 – Presupuesto. <text:span text:style-name="T11">Las erogaciones que demande el cumplimiento de l</text:span><text:span text:style-name="T13">o</text:span><text:span text:style-name="T11"> ordenad</text:span><text:span text:style-name="T13">o</text:span><text:span text:style-name="T11"> se imputará</text:span><text:span text:style-name="T13">n</text:span><text:span text:style-name="T11"> a las partidas de la Secretaria de Comunicación Social dependiente del Ministerio de Gestión Pública.</text:span></text:p>
      <text:p text:style-name="P24"/>
      <text:p text:style-name="P18">ARTÍCULO <text:span text:style-name="T23">6</text:span> – Public<text:span text:style-name="T23">aciones.</text:span> <text:span text:style-name="T7">El Estado Provincial publicará en todos los sitios oficiales, </text:span><text:span text:style-name="T14">entes autárquicos, </text:span><text:span text:style-name="T7">redes sociales </text:span><text:span text:style-name="T14">y</text:span><text:span text:style-name="T7"> página</text:span><text:span text:style-name="T14">s</text:span><text:span text:style-name="T7"> web los contenidos de la campaña dispuesta.</text:span></text:p>
      <text:p text:style-name="P25"/>
      <text:p text:style-name="P18">ARTÍCULO <text:span text:style-name="T23">7</text:span>– <text:span text:style-name="T12">Comuníquese al Poder Ejecutivo.</text:span></text:p>
      <text:p text:style-name="P21"/>
      <text:p text:style-name="P27">Sala de la Comisión <text:span text:style-name="T25">en Zoom</text:span>, <text:span text:style-name="T24">12 de octubre</text:span> de 2022.</text:p>
      <text:p text:style-name="P27"/>
      <text:p text:style-name="P28">FIRMANTES: OLIVERA – DI STEFANO – CIANCIO – MAHMUD – SOLA – GHIONE.</text:p>
      <text:p text:style-name="P9"/>
      <text:p text:style-name="P9"/>
      <text:p text:style-name="P9"/>
      <text:p text:style-name="P8"/>
      <text:p text:style-name="P8"><text:s/></text:p>
      <text:p text:style-name="P8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2H16S</meta:editing-duration>
    <meta:editing-cycles>28</meta:editing-cycles>
    <meta:generator>LibreOffice/7.3.4.2$Linux_X86_64 LibreOffice_project/30$Build-2</meta:generator>
    <dc:date>2022-10-12T12:39:29.184740654</dc:date>
    <meta:print-date>2022-10-05T12:17:59.602545078</meta:print-date>
    <meta:document-statistic meta:table-count="0" meta:image-count="1" meta:object-count="0" meta:page-count="2" meta:paragraph-count="27" meta:word-count="433" meta:character-count="2793" meta:non-whitespace-character-count="2369"/>
  </office:meta>
</office:document-meta>
</file>